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text-transform="uppercase" fo:font-size="16pt" fo:letter-spacing="0.053cm" fo:language="ru" fo:country="RU" fo:font-weight="bold" officeooo:paragraph-rsid="0119212b" style:font-size-asian="16pt" style:font-weight-asian="bold" style:font-name-complex="Arial1" style:font-size-complex="18pt"/>
    </style:style>
    <style:style style:name="P2" style:family="paragraph" style:parent-style-name="Standard">
      <style:paragraph-properties fo:line-height="100%"/>
      <style:text-properties style:font-name="Arial1" fo:font-size="13pt" fo:language="ru" fo:country="RU" officeooo:paragraph-rsid="0119212b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19212b" style:font-size-asian="16pt" style:font-weight-asian="bold" style:font-name-complex="Arial1" style:font-size-complex="16pt"/>
    </style:style>
    <style:style style:name="P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3pt" fo:language="ru" fo:country="RU" officeooo:paragraph-rsid="01770794" style:font-size-asian="13pt" style:font-size-complex="13pt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paragraph-rsid="0119212b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officeooo:paragraph-rsid="0119212b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19212b" style:font-size-asian="18pt" style:font-weight-asian="bold" style:font-name-complex="Arial1" style:font-size-complex="18pt"/>
    </style:style>
    <style:style style:name="P8" style:family="paragraph" style:parent-style-name="Обычный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paragraph-rsid="0119212b" style:font-size-asian="13pt" style:font-size-complex="13pt"/>
    </style:style>
    <style:style style:name="P9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1" fo:font-size="13pt" style:font-size-asian="13pt" style:font-name-complex="Arial1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/>
      <style:text-properties officeooo:paragraph-rsid="018b0e93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indent="1.199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127db0b" officeooo:paragraph-rsid="0119212b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199cm" style:auto-text-indent="false" style:page-number="auto" fo:background-color="transparent" style:text-autospace="none">
        <style:tab-stops>
          <style:tab-stop style:position="1.905cm"/>
        </style:tab-stops>
      </style:paragraph-properties>
      <style:text-properties style:font-name="Arial1" officeooo:paragraph-rsid="0119212b"/>
    </style:style>
    <style:style style:name="P14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use-window-font-color="true" loext:opacity="0%" style:font-name="Arial1" fo:font-size="13pt" fo:language="ru" fo:country="RU" officeooo:paragraph-rsid="0184e730" fo:background-color="transparent" style:font-size-asian="13pt" style:language-asian="en" style:country-asian="US" style:font-name-complex="Arial1" style:font-size-complex="13pt" style:language-complex="en" style:country-complex="US" fo:hyphenate="false" fo:hyphenation-remain-char-count="2" fo:hyphenation-push-char-count="2" loext:hyphenation-no-caps="false"/>
    </style:style>
    <style:style style:name="P15" style:family="paragraph" style:parent-style-name="ConsPlusNormal">
      <style:paragraph-properties fo:margin-left="0cm" fo:margin-right="0cm" fo:margin-top="0cm" fo:margin-bottom="0cm" style:contextual-spacing="false" fo:line-height="115%" fo:text-align="end" style:justify-single-word="false" fo:text-indent="1.199cm" style:auto-text-indent="false" style:writing-mode="lr-tb"/>
    </style:style>
    <style:style style:name="P16" style:family="paragraph" style:parent-style-name="ConsPlusNormal">
      <style:paragraph-properties fo:margin-left="0cm" fo:margin-right="0cm" fo:margin-top="0cm" fo:margin-bottom="0cm" style:contextual-spacing="false" fo:line-height="115%" fo:text-align="end" style:justify-single-word="false" fo:text-indent="1.199cm" style:auto-text-indent="false" style:writing-mode="lr-tb"/>
      <style:text-properties officeooo:paragraph-rsid="0187d78e"/>
    </style:style>
    <style:style style:name="P17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 style:writing-mode="lr-tb"/>
    </style:style>
    <style:style style:name="P18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 style:writing-mode="lr-tb"/>
      <style:text-properties style:font-name="Arial1" fo:font-size="13pt" style:font-size-asian="13pt" style:font-name-complex="Arial1" style:font-size-complex="13pt"/>
    </style:style>
    <style:style style:name="P19" style:family="paragraph" style:parent-style-name="ConsPlusNormal">
      <style:paragraph-properties fo:margin-left="0cm" fo:margin-right="0cm" fo:margin-top="0cm" fo:margin-bottom="0cm" style:contextual-spacing="false" fo:line-height="115%" fo:text-align="end" style:justify-single-word="false" fo:text-indent="1.199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21" style:family="paragraph" style:parent-style-name="ConsPlusTitle">
      <style:paragraph-properties fo:margin-left="0cm" fo:margin-right="0cm" fo:margin-top="0cm" fo:margin-bottom="0cm" style:contextual-spacing="false" fo:line-height="115%" fo:text-align="center" style:justify-single-word="false" fo:text-indent="1.199cm" style:auto-text-indent="false" style:writing-mode="lr-tb"/>
    </style:style>
    <style:style style:name="P2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199cm" style:auto-text-indent="false" fo:background-color="transparent" style:text-autospace="none">
        <style:tab-stops>
          <style:tab-stop style:position="2.011cm"/>
        </style:tab-stops>
      </style:paragraph-properties>
      <style:text-properties officeooo:paragraph-rsid="018a9254"/>
    </style:style>
    <style:style style:name="P23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officeooo:paragraph-rsid="011fe2cd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24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1" fo:font-size="13pt" fo:language="ru" fo:country="RU" officeooo:paragraph-rsid="0119212b" style:font-size-asian="13pt" style:font-size-complex="13pt"/>
    </style:style>
    <style:style style:name="P25" style:family="paragraph" style:parent-style-name="Standard" style:master-page-name="">
      <style:paragraph-properties fo:margin-left="0cm" fo:margin-right="-0.002cm" fo:line-height="115%" fo:text-align="center" style:justify-single-word="false" fo:text-indent="0cm" style:auto-text-indent="false" style:page-number="auto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79457d" officeooo:paragraph-rsid="011fe2cd" fo:background-color="transparent" style:font-name-asian="Times New Roman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P26" style:family="paragraph" style:parent-style-name="Standard">
      <style:paragraph-properties fo:margin-left="0cm" fo:margin-right="0cm" fo:line-height="100%" fo:text-indent="1.3cm" style:auto-text-indent="false"/>
      <style:text-properties style:font-name="Arial1" fo:font-size="13pt" fo:language="ru" fo:country="RU" officeooo:paragraph-rsid="0119212b" style:font-size-asian="13pt" style:font-size-complex="13pt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119212b" style:language-asian="ru" style:country-asian="RU" style:font-name-complex="Arial1" style:font-size-complex="13pt" style:language-complex="ar" style:country-complex="SA"/>
    </style:style>
    <style:style style:name="P28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3pt" fo:font-weight="bold" officeooo:paragraph-rsid="0187d78e" style:font-size-asian="13pt" style:font-weight-asian="bold" style:font-name-complex="Arial2" style:font-size-complex="13pt" style:font-weight-complex="bold"/>
    </style:style>
    <style:style style:name="P2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1.199cm" style:auto-text-indent="false" fo:background-color="transparent" style:writing-mode="lr-tb"/>
      <style:text-properties style:font-name="Arial1" fo:font-size="13pt" fo:font-weight="bold" officeooo:paragraph-rsid="0187d78e" style:font-size-asian="13pt" style:font-weight-asian="bold" style:font-name-complex="Arial1" style:font-size-complex="13pt" style:font-weight-complex="bold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line-height="115%" fo:text-align="center" style:justify-single-word="false" fo:text-indent="1.199cm" style:auto-text-indent="false" style:writing-mode="lr-tb"/>
      <style:text-properties style:font-name="Arial" fo:font-size="13pt" officeooo:paragraph-rsid="0187d78e" style:font-size-asian="13pt" style:font-name-complex="Arial2" style:font-size-complex="13pt"/>
    </style:style>
    <style:style style:name="P31" style:family="paragraph" style:parent-style-name="ConsPlusNormal" style:list-style-name="">
      <style:paragraph-properties fo:margin-left="0cm" fo:margin-right="0cm" fo:margin-top="0cm" fo:margin-bottom="0cm" style:contextual-spacing="false" fo:line-height="115%" fo:text-align="end" style:justify-single-word="false" fo:text-indent="1.199cm" style:auto-text-indent="false" fo:break-before="page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127db0b" officeooo:paragraph-rsid="0119212b" style:font-size-asian="13pt" style:language-asian="zxx" style:country-asian="none" style:font-name-complex="Arial2" style:font-size-complex="13pt" style:language-complex="zxx" style:country-complex="none"/>
    </style:style>
    <style:style style:name="P32" style:family="paragraph" style:parent-style-name="ConsPlusNormal" style:list-style-name="WWNum1a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 style:writing-mode="lr-tb"/>
    </style:style>
    <style:style style:name="P33" style:family="paragraph" style:parent-style-name="ConsPlusTitle" style:list-style-name="">
      <style:paragraph-properties fo:margin-left="0cm" fo:margin-right="0cm" fo:margin-top="0cm" fo:margin-bottom="0cm" style:contextual-spacing="false" fo:line-height="115%" fo:text-align="center" style:justify-single-word="false" fo:text-indent="1.199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34" style:family="paragraph" style:parent-style-name="ConsPlusTitle" style:list-style-name="">
      <style:paragraph-properties fo:margin-left="0cm" fo:margin-right="0cm" fo:margin-top="0cm" fo:margin-bottom="0cm" style:contextual-spacing="false" fo:line-height="115%" fo:text-indent="1.199cm" style:auto-text-indent="false" style:writing-mode="lr-tb"/>
      <style:text-properties style:font-name="Arial1" fo:font-size="13pt" style:font-size-asian="13pt" style:font-name-complex="Arial1" style:font-size-complex="13pt"/>
    </style:style>
    <style:style style:name="P35" style:family="paragraph" style:parent-style-name="ConsPlusTitle" style:list-style-name="WWNum1a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3pt" style:font-size-asian="13pt" style:font-name-complex="Arial2" style:font-size-complex="13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fo:background-color="transparent" loext:char-shading-value="0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8a9254" fo:background-color="transparent" loext:char-shading-value="0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8b0e93" fo:background-color="transparent" loext:char-shading-value="0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8a9254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/>
    </style:style>
    <style:style style:name="T5" style:family="text">
      <style:text-properties style:font-name="Arial1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T6" style:family="text">
      <style:text-properties style:font-name="Arial1" fo:font-size="13pt" fo:language="ru" fo:country="RU" style:font-size-asian="13pt" style:font-name-complex="Arial1" style:font-size-complex="13pt"/>
    </style:style>
    <style:style style:name="T7" style:family="text">
      <style:text-properties style:font-name="Arial1" fo:font-size="13pt" fo:language="ru" fo:country="RU" officeooo:rsid="004d378a" style:font-size-asian="13pt" style:font-name-complex="Arial1" style:font-size-complex="13pt"/>
    </style:style>
    <style:style style:name="T8" style:family="text">
      <style:text-properties style:font-name="Arial1" fo:font-size="13pt" fo:language="ru" fo:country="RU" officeooo:rsid="017a5ee0" style:font-size-asian="13pt" style:font-name-complex="Arial1" style:font-size-complex="13pt"/>
    </style:style>
    <style:style style:name="T9" style:family="text">
      <style:text-properties style:font-name="Arial1" fo:font-size="13pt" fo:language="ru" fo:country="RU" officeooo:rsid="011fe2cd" style:font-size-asian="13pt" style:font-name-complex="Arial1" style:font-size-complex="13pt"/>
    </style:style>
    <style:style style:name="T10" style:family="text">
      <style:text-properties style:font-name="Arial1" fo:font-size="13pt" fo:language="ru" fo:country="RU" officeooo:rsid="00d5ba21" style:font-size-asian="13pt" style:font-name-complex="Arial1" style:font-size-complex="13pt"/>
    </style:style>
    <style:style style:name="T11" style:family="text">
      <style:text-properties style:font-name="Arial1" fo:font-size="13pt" fo:language="ru" fo:country="RU" officeooo:rsid="017a5ee0" fo:background-color="transparent" loext:char-shading-value="0" style:font-size-asian="13pt" style:font-name-complex="Arial1" style:font-size-complex="13pt"/>
    </style:style>
    <style:style style:name="T12" style:family="text">
      <style:text-properties style:font-name="Arial1" fo:font-size="13pt" fo:language="ru" fo:country="RU" officeooo:rsid="018a9254" fo:background-color="transparent" loext:char-shading-value="0" style:font-size-asian="13pt" style:font-name-complex="Arial1" style:font-size-complex="13pt"/>
    </style:style>
    <style:style style:name="T13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2" style:font-size-complex="13pt"/>
    </style:style>
    <style:style style:name="T14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name-complex="Arial2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18a9254" fo:background-color="transparent" loext:char-shading-value="0" style:language-asian="ru" style:country-asian="RU" style:font-style-asian="normal" style:font-weight-asian="normal" style:font-name-complex="Arial2" style:font-size-complex="13pt" style:language-complex="ar" style:country-complex="SA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18b0e93" fo:background-color="transparent" loext:char-shading-value="0" style:language-asian="ru" style:country-asian="RU" style:font-style-asian="normal" style:font-weight-asian="normal" style:font-name-complex="Arial2" style:font-size-complex="13pt" style:language-complex="ar" style:country-complex="SA"/>
    </style:style>
    <style:style style:name="T1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1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c36da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19" style:family="text">
      <style:text-properties fo:color="#00000a" loext:opacity="100%" fo:font-size="13pt" fo:language="ru" fo:country="RU" fo:background-color="transparent" loext:char-shading-value="0" style:font-size-asian="13pt" style:font-name-complex="Arial1" style:font-size-complex="13pt"/>
    </style:style>
    <style:style style:name="T20" style:family="text">
      <style:text-properties fo:color="#00000a" loext:opacity="100%" fo:font-size="13pt" fo:language="ru" fo:country="RU" officeooo:rsid="017a5ee0" fo:background-color="transparent" loext:char-shading-value="0" style:font-size-asian="13pt" style:font-name-complex="Arial1" style:font-size-complex="13pt"/>
    </style:style>
    <style:style style:name="T21" style:family="text">
      <style:text-properties fo:color="#00000a" loext:opacity="100%" fo:font-size="13pt" fo:language="ru" fo:country="RU" officeooo:rsid="0185fc10" fo:background-color="transparent" loext:char-shading-value="0" style:font-size-asian="13pt" style:font-name-complex="Arial1" style:font-size-complex="13pt"/>
    </style:style>
    <style:style style:name="T22" style:family="text">
      <style:text-properties fo:color="#00000a" loext:opacity="100%" fo:font-size="13pt" fo:language="ru" fo:country="RU" officeooo:rsid="018a9254" fo:background-color="transparent" loext:char-shading-value="0" style:font-size-asian="13pt" style:font-name-complex="Arial1" style:font-size-complex="13pt"/>
    </style:style>
    <style:style style:name="T23" style:family="text">
      <style:text-properties fo:color="#00000a" loext:opacity="100%" fo:font-size="13pt" fo:language="ru" fo:country="RU" officeooo:rsid="0184e730" fo:background-color="transparent" loext:char-shading-value="0" style:font-size-asian="13pt" style:language-asian="zxx" style:country-asian="none" style:font-name-complex="Arial1" style:font-size-complex="13pt" style:language-complex="zxx" style:country-complex="none"/>
    </style:style>
    <style:style style:name="T24" style:family="text">
      <style:text-properties officeooo:rsid="00b54930"/>
    </style:style>
    <style:style style:name="T25" style:family="text">
      <style:text-properties fo:font-size="13pt" fo:language="ru" fo:country="RU" style:font-size-asian="13pt" style:font-size-complex="13pt"/>
    </style:style>
    <style:style style:name="T26" style:family="text">
      <style:text-properties fo:font-size="13pt" fo:language="ru" fo:country="RU" officeooo:rsid="0127db0b" style:font-size-asian="13pt" style:language-asian="zxx" style:country-asian="none" style:font-size-complex="13pt" style:language-complex="zxx" style:country-complex="none"/>
    </style:style>
    <style:style style:name="T27" style:family="text">
      <style:text-properties fo:font-size="13pt" fo:language="ru" fo:country="RU" fo:background-color="transparent" loext:char-shading-value="0" style:font-size-asian="13pt" style:font-name-complex="Arial1" style:font-size-complex="13pt"/>
    </style:style>
    <style:style style:name="T28" style:family="text">
      <style:text-properties officeooo:rsid="018319bf"/>
    </style:style>
    <style:style style:name="T29" style:family="text">
      <style:text-properties officeooo:rsid="0184e730"/>
    </style:style>
    <style:style style:name="T30" style:family="text">
      <style:text-properties style:font-weight-complex="bold"/>
    </style:style>
    <style:style style:name="T31" style:family="text">
      <style:text-properties officeooo:rsid="0187d78e" style:font-weight-complex="bold"/>
    </style:style>
    <style:style style:name="T32" style:family="text">
      <style:text-properties style:font-name="Arial" fo:font-size="13pt" style:font-size-asian="13pt" style:font-name-complex="Arial2" style:font-size-complex="13pt"/>
    </style:style>
    <style:style style:name="T33" style:family="text">
      <style:text-properties style:font-name="Arial" fo:font-size="13pt" officeooo:rsid="0187d78e" style:font-size-asian="13pt" style:font-name-complex="Arial2" style:font-size-complex="13pt"/>
    </style:style>
    <style:style style:name="T34" style:family="text">
      <style:text-properties style:font-name="Arial" fo:font-size="13pt" officeooo:rsid="0189c36f" style:font-size-asian="13pt" style:font-name-complex="Arial2" style:font-size-complex="13pt"/>
    </style:style>
    <style:style style:name="T35" style:family="text">
      <style:text-properties style:font-name="Arial" fo:font-size="13pt" officeooo:rsid="018e90d9" style:font-size-asian="13pt" style:font-name-complex="Arial2" style:font-size-complex="13pt"/>
    </style:style>
    <style:style style:name="T36" style:family="text">
      <style:text-properties style:font-name="Arial" fo:font-size="13pt" officeooo:rsid="0184e730" style:font-size-asian="13pt" style:language-asian="zxx" style:country-asian="none" style:font-name-complex="Arial2" style:font-size-complex="13pt" style:language-complex="zxx" style:country-complex="none"/>
    </style:style>
    <style:style style:name="T37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38" style:family="text">
      <style:text-properties style:font-name="Arial" fo:font-size="13pt" officeooo:rsid="0185fc10" style:font-name-asian="Times New Roman" style:font-size-asian="13pt" style:language-asian="ru" style:country-asian="RU" style:font-name-complex="Arial2" style:font-size-complex="13pt"/>
    </style:style>
    <style:style style:name="T39" style:family="text">
      <style:text-properties style:font-name="Arial" fo:font-size="13pt" officeooo:rsid="0187d78e" style:font-name-asian="Times New Roman" style:font-size-asian="13pt" style:language-asian="ru" style:country-asian="RU" style:font-name-complex="Arial2" style:font-size-complex="13pt"/>
    </style:style>
    <style:style style:name="T40" style:family="text">
      <style:text-properties style:font-name="Arial" fo:font-size="13pt" officeooo:rsid="0189c36f" style:font-name-asian="Times New Roman" style:font-size-asian="13pt" style:language-asian="ru" style:country-asian="RU" style:font-name-complex="Arial2" style:font-size-complex="13pt"/>
    </style:style>
    <style:style style:name="T41" style:family="text">
      <style:text-properties style:font-name="Arial" style:font-name-complex="Arial2"/>
    </style:style>
    <style:style style:name="T42" style:family="text">
      <style:text-properties style:font-name="Arial" officeooo:rsid="0184e730" style:font-name-complex="Arial2"/>
    </style:style>
    <style:style style:name="T43" style:family="text">
      <style:text-properties style:font-name="Arial" officeooo:rsid="0184e730" style:font-name-asian="Times New Roman" style:font-name-complex="Arial2"/>
    </style:style>
    <style:style style:name="T44" style:family="text">
      <style:text-properties style:font-name="Arial" officeooo:rsid="0184e730" style:language-asian="zxx" style:country-asian="none" style:font-name-complex="Arial2" style:language-complex="zxx" style:country-complex="none"/>
    </style:style>
    <style:style style:name="T45" style:family="text"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T46" style:family="text">
      <style:text-properties fo:language="ru" fo:country="RU" officeooo:rsid="017a5ee0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47" style:family="text">
      <style:text-properties fo:language="ru" fo:country="RU" fo:background-color="transparent" loext:char-shading-value="0" style:language-asian="ru" style:country-asian="RU" style:font-name-complex="Arial2" style:font-size-complex="13pt" style:language-complex="ar" style:country-complex="SA"/>
    </style:style>
    <style:style style:name="T48" style:family="text">
      <style:text-properties fo:language="ru" fo:country="RU" officeooo:rsid="018a9254" fo:background-color="transparent" loext:char-shading-value="0" style:language-asian="ru" style:country-asian="RU" style:font-name-complex="Arial2" style:font-size-complex="13pt" style:language-complex="ar" style:country-complex="SA"/>
    </style:style>
    <style:style style:name="T49" style:family="text">
      <style:text-properties fo:font-variant="normal" fo:text-transform="none" fo:letter-spacing="normal" fo:language="ru" fo:country="RU" fo:font-style="normal" fo:font-weight="normal" officeooo:rsid="018a9254" style:language-asian="ru" style:country-asian="RU" style:font-name-complex="Arial2" style:font-size-complex="13pt" style:language-complex="ar" style:country-complex="SA"/>
    </style:style>
    <style:style style:name="T50" style:family="text">
      <style:text-properties fo:font-variant="normal" fo:text-transform="none" fo:letter-spacing="normal" fo:language="ru" fo:country="RU" fo:font-style="normal" fo:font-weight="normal" officeooo:rsid="018a9254" fo:background-color="transparent" loext:char-shading-value="0" style:language-asian="ru" style:country-asian="RU" style:font-name-complex="Arial2" style:font-size-complex="13pt" style:language-complex="ar" style:country-complex="SA"/>
    </style:style>
    <style:style style:name="T51" style:family="text">
      <style:text-properties fo:font-variant="normal" fo:text-transform="none" fo:letter-spacing="normal" fo:language="ru" fo:country="RU" officeooo:rsid="018b0e93" style:language-asian="ru" style:country-asian="RU" style:font-name-complex="Arial2" style:font-size-complex="13pt" style:language-complex="ar" style:country-complex="SA"/>
    </style:style>
    <style:style style:name="T5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8a9254" fo:background-color="transparent" loext:char-shading-value="0" style:language-asian="ru" style:country-asian="RU" style:font-style-asian="normal" style:font-weight-asian="normal" style:font-name-complex="Arial2" style:font-size-complex="13pt" style:language-complex="ar" style:country-complex="SA"/>
    </style:style>
    <style:style style:name="T5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8b0e93" fo:background-color="transparent" loext:char-shading-value="0" style:language-asian="ru" style:country-asian="RU" style:font-style-asian="normal" style:font-weight-asian="normal" style:font-name-complex="Arial2" style:font-size-complex="13pt" style:language-complex="ar" style:country-complex="SA"/>
    </style:style>
    <style:style style:name="T54" style:family="text">
      <style:text-properties officeooo:rsid="018e90d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7">Постановление</text:p>
      <text:p text:style-name="P1"/>
      <text:p text:style-name="P4"><text:span text:style-name="T29">03</text:span><text:span text:style-name="T28"> </text:span><text:span text:style-name="T29">ма</text:span><text:span text:style-name="T28">я </text:span>20<text:span text:style-name="T24">24</text:span> г.<text:tab/>с. Уват<text:tab/>№ </text:p>
      <text:p text:style-name="P2"/>
      <text:p text:style-name="P23"/>
      <text:p text:style-name="P25"><text:span text:style-name="T30">Об утверждении </text:span><text:span text:style-name="T31">П</text:span><text:span text:style-name="T30">орядка предоставления единовременной денежной компенсации юридическим и физическим лицам, привлекаемым для выполнения работ (оказания услуг) по организации и осуществлению мероприятий по защите населения и территории Уватского муниципального района от чрезвычайных ситуаций природного и техногенного характера, участию в предупреждении и ликвидации последствий чрезвычайных ситуаций на территории Уватского муниципального района</text:span> </text:p>
      <text:p text:style-name="P24"/>
      <text:p text:style-name="P26"/>
      <text:p text:style-name="P14"><text:span text:style-name="T14">В</text:span><text:span text:style-name="T41"> соответствии с Бюджетным кодексом Российской Федерации, пунктами 7, 21 части 1 статьи 15, пунктами 8, 28 части 1 статьи 16 Федерального закона от 06.10.2003 № 131-ФЗ «Об общих принципах организации местного самоуправления в Российской Федерации», пунктом «г» части 2 статьи 11 Федерального закона от 21.12.1994 № 68-ФЗ «О защите населения и территорий от чрезвычайных ситуаций природного и техногенного характера», Уставом </text:span><text:span text:style-name="T43">Уватского</text:span><text:span text:style-name="T41"> муниципального района, в целях компенсации стоимости выполненных работ (оказанных услуг) юридическим и физическим лицам, привлекаемым для выполнения работ (оказания услуг) по организации и осуществлению мероприятий по защите населения и территории </text:span><text:span text:style-name="T42">Уватского</text:span><text:span text:style-name="T41"> муниципального района от чрезвычайных ситуаций природного и техногенного характера, участию в предупреждении и ликвидации последствий чрезвычайных ситуаций на территории </text:span><text:span text:style-name="T42">Уватского</text:span><text:span text:style-name="T41"> муниципального района в период действия режима чрезвычайной ситуации, введенного постановлением Губернатора Тюменской области от 08.04.2024 № 36 «О введении режима чрезвычайной ситуации в Тюменской области»:</text:span></text:p>
      <text:p text:style-name="P10"><text:span text:style-name="T1">1. </text:span><text:span text:style-name="T13">Утвердить</text:span><text:span text:style-name="T32"> Порядок предоставления единовременной денежной компенсации юридическим и физическим лицам, привлекаемым для выполнения работ (оказания услуг) по организации и осуществлению мероприятий по защите населения и территории </text:span><text:span text:style-name="T36">Уватского</text:span><text:span text:style-name="T32"> муниципального района от чрезвычайных ситуаций природного и техногенного характера, участию в предупреждении и ликвидации последствий чрезвычайных ситуаций на территории </text:span><text:span text:style-name="T36">Уватского</text:span><text:span text:style-name="T32"> муниципального района согласно приложению к настоящему постановлению.</text:span></text:p>
      <text:p text:style-name="P11"><text:soft-page-break/><text:span text:style-name="T2">2. <text:s/></text:span><text:span text:style-name="T3">С</text:span><text:span text:style-name="Font_20_Style18"><text:span text:style-name="T15">ектор</text:span></text:span><text:span text:style-name="Font_20_Style18"><text:span text:style-name="T16">у</text:span></text:span><text:span text:style-name="Font_20_Style18"><text:span text:style-name="T15"> </text:span></text:span><text:span text:style-name="Font_20_Style18"><text:span text:style-name="T52">по гражданской обороне, защите населения и территории от чрезвычайных ситуаций </text:span></text:span><text:span text:style-name="Font_20_Style18"><text:span text:style-name="T53">(Охапкин С.А.) </text:span></text:span><text:span text:style-name="Font_20_Style18"><text:span text:style-name="T51">обеспечить </text:span></text:span><text:span text:style-name="T4">опубликование настоящего постановления в газете «Уватские известия».</text:span><text:bookmark-start text:name="Par1"/></text:p>
      <text:p text:style-name="P10"><text:span text:style-name="T2">3</text:span><text:bookmark-start text:name="Par2"/><text:span text:style-name="T1">. </text:span><text:span text:style-name="Основной_20_шрифт_20_абзаца"><text:span text:style-name="T17">Сектору делопроизводства, документационного обеспечения и контроля Аппарата Главы администрации Уватского муниципального района </text:span></text:span><text:span text:style-name="Основной_20_шрифт_20_абзаца"><text:span text:style-name="T18">(Васильева А.Ю.)</text:span></text:span><text:span text:style-name="Основной_20_шрифт_20_абзаца"><text:span text:style-name="T5"> настоящее постановление</text:span></text:span><text:span text:style-name="T7"> </text:span><text:span text:style-name="T9">направить для размещения </text:span><text:span text:style-name="T6">на </text:span><text:span text:style-name="T8">официальном </text:span><text:span text:style-name="T6">сайте Уватского муниципального района в </text:span><text:span text:style-name="T10">информационно-телекоммуникационной </text:span><text:span text:style-name="T6">сети «Интернет».</text:span></text:p>
      <text:p text:style-name="P13"><text:span text:style-name="T22">4</text:span><text:span text:style-name="T20">. </text:span><text:span text:style-name="T19">Настоящее постановление вступает в силу со дня его о</text:span><text:span text:style-name="T23">публикования</text:span><text:span text:style-name="T19"> </text:span><text:span text:style-name="T20">и распространяет свое действие на правоотношения, возникшие с 0</text:span><text:span text:style-name="T21">8</text:span><text:span text:style-name="T20">.0</text:span><text:span text:style-name="T21">4</text:span><text:span text:style-name="T20">.2024</text:span><text:span text:style-name="T27">.</text:span></text:p>
      <text:p text:style-name="P22"><text:span text:style-name="T12">5</text:span><text:span text:style-name="T11">. </text:span><text:span text:style-name="Font_20_Style18"><text:span text:style-name="T46">Контроль </text:span></text:span><text:span text:style-name="Font_20_Style18"><text:span text:style-name="T47">за исполнением настоящего постановления возложить на заместителя Главы администрации Уватского муниципального района, курирующего деятельность </text:span></text:span><text:span text:style-name="Font_20_Style18"><text:span text:style-name="T48">сектора </text:span></text:span><text:span text:style-name="Font_20_Style18"><text:span text:style-name="T50">по </text:span></text:span><text:span text:style-name="Font_20_Style18"><text:span text:style-name="T49">гражданской обороне, защите населения и территории от чрезвычайных ситуаций</text:span></text:span><text:span text:style-name="Font_20_Style18"><text:span text:style-name="T45">.</text:span></text:span></text:p>
      <text:p text:style-name="P8"/>
      <text:p text:style-name="P2"/>
      <text:p text:style-name="P5"/>
      <text:p text:style-name="P6"><text:span text:style-name="T25">Глава<text:tab/></text:span><text:span text:style-name="T26">В.И. Елизаров</text:span><text:bookmark-end text:name="Par2"/><text:bookmark-end text:name="Par1"/></text:p>
      <text:h text:style-name="P31" text:outline-level="1">Приложение</text:h>
      <text:p text:style-name="P19">к постановлению администрации </text:p>
      <text:p text:style-name="P16"><text:span text:style-name="T38">Уватского </text:span><text:span text:style-name="T32">муниципального района </text:span></text:p>
      <text:p text:style-name="P15"><text:span text:style-name="T32">от </text:span><text:span text:style-name="T39">03.05.</text:span><text:span text:style-name="T32">2024 № </text:span></text:p>
      <text:p text:style-name="P18"/>
      <text:p text:style-name="P21"><text:bookmark-start text:name="P28"/></text:p>
      <text:h text:style-name="P28" text:outline-level="2">Порядок </text:h>
      <text:h text:style-name="P29" text:outline-level="2"><text:span text:style-name="T41">предоставления единовременной денежной компенсации юридическим и физическим лицам, привлекаемым для выполнения работ (оказания услуг) по организации и осуществлению мероприятий по защите населения и территории </text:span><text:span text:style-name="T44">Уватского</text:span><text:span text:style-name="T41"> муниципального района от чрезвычайных ситуаций природного и техногенного характера, участию в предупреждении и ликвидации последствий чрезвычайных ситуаций на территории </text:span><text:span text:style-name="T44">Уватского</text:span><text:span text:style-name="T41"> муниципального района</text:span></text:h>
      <text:h text:style-name="P30" text:outline-level="2"/>
      <text:h text:style-name="P33" text:outline-level="2">1. Общие положения </text:h>
      <text:p text:style-name="P9"/>
      <text:list xml:id="list535531003" text:style-name="WWNum1a">
        <text:list-item>
          <text:list>
            <text:list-item>
              <text:p text:style-name="P32"><text:span text:style-name="T32">Настоящий Порядок разработан в соответствии с Бюджетным кодексом Российской Федерации, федеральными законами от 06.10.2003 № 131-ФЗ «Об общих принципах организации местного самоуправления в Российской Федерации», от 21.12.1994 № 68-ФЗ «О защите населения и территорий от чрезвычайных ситуаций природного и техногенного характера», Уставом </text:span><text:span text:style-name="T33">Уватского </text:span><text:span text:style-name="T32">муниципального района в целях реализации решений Комиссии по предупреждению и ликвидации чрезвычайных ситуаций и обеспечению пожарной безопасности </text:span><text:span text:style-name="T33">Уватского</text:span><text:span text:style-name="T32"> муниципального района для предоставления единовременной денежной компенсации стоимости выполненных работ (оказанных услуг) юридическим и физическим лицам, привлекаемым для выполнения работ (оказания услуг) по организации и осуществлению мероприятий по защите населения и территории </text:span><text:span text:style-name="T39">Уватского</text:span><text:span text:style-name="T32"> муниципального района от чрезвычайных ситуаций природного и техногенного характера, участию в предупреждении и ликвидации последствий чрезвычайных ситуаций на территории </text:span><text:span text:style-name="T33">Уватского</text:span><text:span text:style-name="T32"> муниципального района в период действия режима чрезвычайной ситуации, введенного постановлением Губернатора Тюменской области от 08.04.2024 </text:span><text:span text:style-name="T33">№</text:span><text:span text:style-name="T32"> 36 «О введении режима чрезвычайной ситуации в Тюменской области» (далее – единовременная денежная компенсация).</text:span></text:p>
            </text:list-item>
            <text:list-item>
              <text:p text:style-name="P32"><text:span text:style-name="T32">Уполномоченны</text:span><text:span text:style-name="T35">м</text:span><text:span text:style-name="T32"> орган</text:span><text:span text:style-name="T35">ом</text:span><text:span text:style-name="T32"> по реализации настоящего Порядка явля</text:span><text:span text:style-name="T35">е</text:span><text:span text:style-name="T32">тся администрация </text:span><text:span text:style-name="T40">Уватского</text:span><text:span text:style-name="T32"> муниципального района (далее - Уполномоченный орган).</text:span></text:p>
            </text:list-item>
            <text:list-item>
              <text:p text:style-name="P32"><text:span text:style-name="T32">Получателями единовременной денежной компенсации являются юридические и физические лица, привлекаемые для выполнения работ (оказания услуг) по организации и осуществлению мероприятий по защите населения и территории </text:span><text:span text:style-name="T40">Уватского</text:span><text:span text:style-name="T32"> муниципального района от чрезвычайных </text:span><text:soft-page-break/><text:span text:style-name="T32">ситуаций природного и техногенного характера, участию в предупреждении и ликвидации последствий чрезвычайных ситуаций на территории </text:span><text:span text:style-name="T40">Уватского</text:span><text:span text:style-name="T32"> муниципального района в период действия режима чрезвычайной ситуации, введенного постановлением Губернатора Тюменской области от 08.04.2024 № 36 «О введении режима чрезвычайной ситуации в Тюменской области» на основании решения Комиссии по предупреждению и ликвидации чрезвычайных ситуаций и обеспечению пожарной безопасности </text:span><text:span text:style-name="T40">Уватского</text:span><text:span text:style-name="T32"> муниципального района (далее – Получатель).</text:span></text:p>
            </text:list-item>
            <text:list-item>
              <text:p text:style-name="P32"><text:span text:style-name="T32">Выплата единовременной денежной компенсации осуществляется на основании распоряжения администрации </text:span><text:span text:style-name="T40">Уватского</text:span><text:span text:style-name="T32"> муниципального района за счет средств бюджета </text:span><text:span text:style-name="T40">Уватского</text:span><text:span text:style-name="T32"> муниципального района.</text:span></text:p>
            </text:list-item>
          </text:list>
        </text:list-item>
      </text:list>
      <text:p text:style-name="P18"/>
      <text:list xml:id="list143113980704559" text:continue-numbering="true" text:style-name="WWNum1a">
        <text:list-header>
          <text:h text:style-name="P35" text:outline-level="2"><text:span text:style-name="T54">2. </text:span>Условия и порядок предоставления единовременной денежной компенсации </text:h>
        </text:list-header>
      </text:list>
      <text:h text:style-name="P34" text:outline-level="2"/>
      <text:p text:style-name="P20">2.1. Условия предоставления единовременной денежной компенсации:<text:bookmark-start text:name="P47"/></text:p>
      <text:p text:style-name="P17"><text:span text:style-name="T34">а)</text:span><text:span text:style-name="T32"> привлечение Получателя для выполнения работ (оказания услуг) по организации и осуществлению мероприятий по защите населения и территории </text:span><text:span text:style-name="T40">Уватского</text:span><text:span text:style-name="T32"> муниципального района от чрезвычайных ситуаций природного и техногенного характера, участию в предупреждении и ликвидации последствий чрезвычайных ситуаций на территории </text:span><text:span text:style-name="T40">Уватского</text:span><text:span text:style-name="T32"> муниципального района в соответствии с решением Комиссии по предупреждению и ликвидации чрезвычайных ситуаций и обеспечению пожарной безопасности </text:span><text:span text:style-name="T34">Уватского</text:span><text:span text:style-name="T32"> муниципального района (далее – КЧС);</text:span></text:p>
      <text:p text:style-name="P17"><text:span text:style-name="T34">б)</text:span><text:span text:style-name="T32"> выполнение работ (оказание услуг), предусмотренных решениями КЧС (далее - выполнение работ (оказание услуг)), подтвержденное актами (реестрами) выполненных работ (оказанных услуг) с приложением документов, указанных в пункте 2.2. настоящего Порядка;</text:span></text:p>
      <text:p text:style-name="P17"><text:span text:style-name="T34">в)</text:span><text:span text:style-name="T32"> предоставление достоверной информации (под недостоверной информацией в рамках настоящего Порядка понимается наличие в представленных документах сведений, не соответствующих действительности).</text:span></text:p>
      <text:p text:style-name="P20">2.2. Для получения единовременной денежной компенсации Получатель предоставляет в Уполномоченный орган следующие документы, которые регистрируются в день поступления: <text:bookmark-start text:name="P50"/></text:p>
      <text:p text:style-name="P17"><text:span text:style-name="T34">а)</text:span><text:span text:style-name="T32"> письменное обращение на получение единовременной денежной компенсации, составленное в свободной форме, с указанием в нем: наименования юридического лица/индивидуального предпринимателя/Ф.И.О. заявителя, юридического адреса/почтового адреса, телефона (при наличии), реквизитов банка заявителя, заявленной суммы компенсации; </text:span></text:p>
      <text:p text:style-name="P17"><text:span text:style-name="T34">б)</text:span><text:span text:style-name="T32"> реестр выполненных работ (оказанных услуг) с указанием произведенных Получателем расходов по видам выполненных работ (оказанных услуг);</text:span></text:p>
      <text:p text:style-name="P17"><text:soft-page-break/><text:span text:style-name="T34">в)</text:span><text:span text:style-name="T32"> калькуляция стоимости выполненных работ (оказанных услуг) (при необходимости);</text:span></text:p>
      <text:p text:style-name="P17"><text:span text:style-name="T34">г)</text:span><text:span text:style-name="T32"> документы, подтверждающие фактические расходы, понесенные Получателем.</text:span></text:p>
      <text:p text:style-name="P20">Документами, подтверждающими фактические расходы, понесенные Получателем, являются (имеющиеся в наличии):</text:p>
      <text:p text:style-name="P17"><text:span text:style-name="T34">а)</text:span><text:span text:style-name="T32"> договор на выполнение работ (оказание услуг), сметные расчеты, акт выполненных работ (оказанных услуг), счет (счет-фактура), путевые листы;</text:span></text:p>
      <text:p text:style-name="P17"><text:span text:style-name="T34">б)</text:span><text:span text:style-name="T32"> товарная накладная, кассовый чек, товарный чек;</text:span></text:p>
      <text:p text:style-name="P17"><text:span text:style-name="T34">в)</text:span><text:span text:style-name="T32"> другие подтверждающие документы (например, ведомость оплаты труда, расходы на проезд и проживание, командировочные расходы, налоговые платежи и иные документы подтверждающие расходы)</text:span></text:p>
      <text:p text:style-name="P20">Указанные документы представляются в подлинниках.</text:p>
      <text:p text:style-name="P20">2.3. Уполномоченный орган в течение 7 рабочих дней со дня регистрации документов, указанных в пункте 2.2 настоящего Порядка:</text:p>
      <text:p text:style-name="P17"><text:span text:style-name="T32">2.3.1. Рассматривает</text:span><text:span text:style-name="T37"> </text:span><text:span text:style-name="T32">предоставленные Получателем документы:</text:span></text:p>
      <text:p text:style-name="P17"><text:span text:style-name="T34">а)</text:span><text:span text:style-name="T32"> <text:s/>на соответствие требованиям, установленным пунктами 2.1. и 2.2 настоящего Порядка;</text:span></text:p>
      <text:p text:style-name="P17"><text:span text:style-name="T34">б)</text:span><text:span text:style-name="T32"> на соответствие указанных в документах видов и места проведения работ (оказания услуг) видам и месту проведения работ (оказания услуг), предусмотренных решениями КЧС.</text:span></text:p>
      <text:p text:style-name="P20">2.3.2. Проводит анализ в зависимости от порядка (метода) формирования стоимости выполнения работ (оказания услуг):</text:p>
      <text:p text:style-name="P17"><text:span text:style-name="T34">а)</text:span><text:span text:style-name="T32"> стоимости работ (услуг) аналогичных выполненным работам (оказанным услугам) на основе не менее трех коммерческих предложений и (или) информации о ценах работ, услуг, имеющейся в свободном доступе (опубликована в печати, размещена на сайтах в сети «Интернет»), и (или) иных документов потенциальных подрядчиков (исполнителей), обладающих опытом выполнения (оказания) соответствующих работ (услуг). Уполномоченный орган на основании проведенного анализа, определяет среднюю стоимость выполненных работ, оказанных услуг. В случае, если заявленная сумма единовременной денежной компенсации, выше, определенного Уполномоченным органом, среднего размера расходов, то единовременная денежная компенсация предоставляется в среднем размере;</text:span></text:p>
      <text:p text:style-name="P17"><text:span text:style-name="T34">б)</text:span><text:span text:style-name="T32"> представленных сметных расчетов. <text:s/></text:span></text:p>
      <text:p text:style-name="P20">Размер единовременной денежной компенсации определяется согласно актам (реестрам) выполненных работ (оказанных услуг) с учетом анализа, указанного в подпункте 2.3.2 настоящего пункта. </text:p>
      <text:p text:style-name="P17"><text:span text:style-name="T32">2.3.3. По итогам рассмотрения предоставленных Получателем документов в порядке, установленном подпунктом 2.3.1 и проведения анализа, указанного в подпункте 2.3.2, настоящего Порядка, Уполномоченный орган в течение 2 рабочих дней со дня их рассмотрения готовит положительное заключение о предоставлении единовременной денежной </text:span><text:soft-page-break/><text:span text:style-name="T32">компенсации, которое подлежит рассмотрению на заседании КЧС либо принимает решение об отказе в предоставлении единовременной денежной компенсации. </text:span></text:p>
      <text:p text:style-name="P20">2.4. Основаниями для отказа в предоставлении единовременной денежной компенсации являются:</text:p>
      <text:p text:style-name="P17"><text:span text:style-name="T34">а)</text:span><text:span text:style-name="T32"> предоставление недостоверной информации;</text:span></text:p>
      <text:p text:style-name="P17"><text:span text:style-name="T34">б)</text:span><text:span text:style-name="T32"> несоответствие условиям, указанным в пункте 2.1 настоящего Порядка;</text:span></text:p>
      <text:p text:style-name="P17"><text:span text:style-name="T34">в)</text:span><text:span text:style-name="T32"> непредоставление документов, указанных в пункте 2.2 настоящего Порядка.</text:span></text:p>
      <text:p text:style-name="P17"><text:span text:style-name="T32">2.4.1. Решение об отказе в предоставлении единовременной денежной компенсации направляется Получателю в письменной форме в течение 1 рабочего дня со дня его принятия</text:span><text:span text:style-name="T37"> </text:span><text:span text:style-name="T32">с указанием оснований для отказа.</text:span></text:p>
      <text:p text:style-name="P17"><text:span text:style-name="T32">2.4.2. В случае принятия решения об отказе в предоставлении единовременной денежной компенсации при несоблюдении требований, предусмотренных пунктами 2.1., 2.2 настоящего Порядка, Получатель имеет право направить в Уполномоченный орган повторно документы для получения единовременной денежной компенсации после устранения недочетов,</text:span> <text:span text:style-name="T32">послуживших основанием для отказа в предоставлении единовременной денежной компенсации.</text:span></text:p>
      <text:p text:style-name="P20">2.5. КЧС на основании положительного заключения Уполномоченного органа (с приложением документов, указанных в пункте 2.2 настоящего Порядка) принимает решение предоставления и размера единовременной денежной компенсации, которое оформляется протоколом КЧС.</text:p>
      <text:p text:style-name="P20">2.6. Уполномоченный орган в течение 2 рабочих дней на основании протокола КЧС, указанного в пункте 2.5 настоящего Положения, готовит проект распоряжения о предоставлении единовременной денежной компенсации и направляет его на рассмотрение и принятие в установленном порядке.<text:bookmark-start text:name="P61"/></text:p>
      <text:p text:style-name="P20">2.7. Перечисление единовременной денежной компенсации осуществляется Уполномоченным органом в безналичной форме на счет Получателя, указанный в обращении, в течение 5 рабочих дней со дня принятия распоряжения о предоставлении единовременной денежной компенсации.</text:p>
      <text:p text:style-name="P12"><text:bookmark-end text:name="P28"/><text:bookmark-end text:name="P47"/><text:bookmark-end text:name="P50"/><text:bookmark-end text:name="P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swiss" fo:font-size="13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swiss" fo:font-size="13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ont_20_Style18" style:display-name="Font Style18" style:family="text">
      <style:text-properties fo:color="#000000" loext:opacity="100%" style:font-name="Arial" fo:font-family="Arial" style:font-family-generic="swiss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2.51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84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9cm" style:num-format="1" style:print-orientation="landscape" fo:margin-top="3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2" style:page-layout-name="Mpm2"/>
    <style:master-page style:name="MP1" style:page-layout-name="Mpm3"/>
    <style:master-page style:name="MP3" style:page-layout-name="Mpm3"/>
    <style:master-page style:name="MP4" style:page-layout-name="Mpm2"/>
    <style:master-page style:name="MP5" style:page-layout-name="Mpm3"/>
    <style:master-page style:name="MP6" style:page-layout-name="Mpm2"/>
    <style:master-page style:name="MP7" style:page-layout-name="Mpm3"/>
    <style:master-page style:name="MP8" style:page-layout-name="Mpm2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9:38:00</meta:creation-date>
    <meta:editing-duration>P1DT1H20M44S</meta:editing-duration>
    <meta:editing-cycles>221</meta:editing-cycles>
    <meta:generator>LibreOffice/7.1.2.2$Windows_X86_64 LibreOffice_project/8a45595d069ef5570103caea1b71cc9d82b2aae4</meta:generator>
    <dc:date>2024-04-25T14:28:50.321000000</dc:date>
    <meta:print-date>2024-04-25T14:29:52.772000000</meta:print-date>
    <dc:title>Постановление Правительства Тюменской области от 28.12.2023 N 943-п(ред. от 29.03.2024)"О реализации статьи 78.5 Бюджетного кодекса Российской Федерации"</dc:title>
    <meta:document-statistic meta:table-count="0" meta:image-count="1" meta:object-count="0" meta:page-count="6" meta:paragraph-count="56" meta:word-count="1400" meta:character-count="11970" meta:non-whitespace-character-count="10609"/>
    <meta:user-defined meta:name="Company">КонсультантПлюс Версия 4023.00.53</meta:user-defined>
    <meta:user-defined meta:name="Info 1"/>
    <meta:user-defined meta:name="Info 2"/>
    <meta:user-defined meta:name="Info 3"/>
    <meta:user-defined meta:name="Info 4" meta:value-type="string"/>
  </office:meta>
</office:document-meta>
</file>